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style:font-name="Calibri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P2" style:parent-style-name="NormalWeb" style:family="paragraph">
      <style:paragraph-properties fo:margin-left="3.9333in">
        <style:tab-stops/>
      </style:paragraph-properties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" style:parent-style-name="NormalWeb" style:family="paragraph">
      <style:paragraph-properties fo:margin-left="3.9333in">
        <style:tab-stops/>
      </style:paragraph-properties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" style:parent-style-name="NormalWeb" style:family="paragraph">
      <style:paragraph-properties fo:margin-left="3.9333in">
        <style:tab-stops/>
      </style:paragraph-properties>
      <style:text-properties style:font-name="Calibri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" style:parent-style-name="Normal" style:family="paragraph">
      <style:paragraph-properties fo:line-height="100%"/>
      <style:text-properties fo:font-weight="bold" style:font-weight-asian="bold"/>
    </style:style>
    <style:style style:name="P6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fo:font-weight="bold" style:font-weight-asian="bold"/>
    </style:style>
    <style:style style:name="P10" style:parent-style-name="Normal" style:family="paragraph">
      <style:paragraph-properties fo:line-height="100%" fo:margin-left="0.6895in" fo:text-indent="-0.689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line-height="100%" fo:text-indent="0.9833in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</office:automatic-styles>
  <office:body>
    <office:text text:use-soft-page-breaks="true">
      <text:p text:style-name="P1">SERVICIOS GENERALES INDUSTRIALES NAVALES</text:p>
      <text:p text:style-name="P2">Paita <text:s text:c="2"/>08 de septiembre <text:s text:c="2"/>del 2021</text:p>
      <text:p text:style-name="P3"/>
      <text:p text:style-name="P4"><text:s text:c="14"/></text:p>
      <text:p text:style-name="P5"><text:s/></text:p>
      <text:p text:style-name="P6">DE: ANITA ERAZO MONTALVAN RUC N°: 10401906091</text:p>
      <text:p text:style-name="P7">CELULAR: 944661636</text:p>
      <text:p text:style-name="P8">DIRECCCION: EL TABLAZO<text:s/>MZ “O” LOTE 18 – PAITA</text:p>
      <text:p text:style-name="P9">A: ALTAIR SAC<text:s/></text:p>
      <text:p text:style-name="P10">ASUNTO: <text:s/>Trabajos Varios de Torno y fresa</text:p>
      <text:p text:style-name="P11">Tengo el agrado de dirigirme a Usted, y a la vez alcanzarle el presupuesto de trabajo el mismo que está requiriendo.</text:p>
      <text:p text:style-name="P12"/>
      <text:p text:style-name="P13">1.fabricacion de 1 guiador para maquina cortadora de porciones de sierra cinta en acero inoxidable<text:s/></text:p>
      <text:p text:style-name="P14">Precio:s/.200.00 <text:s/>mas igv<text:s/></text:p>
      <text:p text:style-name="P15">2.fabricacion de 1 guiador para puerta de recepción en acero inoxidable 316</text:p>
      <text:p text:style-name="P16">Precio.s/.220.00 mas igv<text:s/></text:p>
      <text:p text:style-name="P17"/>
      <text:p text:style-name="P18">Total:440.00 mas <text:s/>igv 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54"/>Anita erazo montalvan<text:s/></text:p>
      <text:p text:style-name="P26"><text:s text:c="67"/>40190609</text:p>
      <text:p text:style-name="P27"/>
      <text:p text:style-name="P28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PE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am</meta:initial-creator>
    <dc:creator>Jorge Bayona (ALT-PAI)</dc:creator>
    <meta:creation-date>2021-09-13T13:33:00Z</meta:creation-date>
    <dc:date>2021-09-13T13:33:00Z</dc:date>
    <meta:print-date>2018-01-08T1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797" meta:row-count="5" meta:non-whitespace-character-count="676"/>
  </office:meta>
</office:document-meta>
</file>